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text-properties fo:color="#000000" style:font-name="Arial1" fo:font-size="16pt" fo:font-weight="bold"/>
    </style:style>
    <style:style style:name="P4" style:family="paragraph" style:parent-style-name="Text_20_body">
      <style:text-properties fo:color="#000000" style:font-name="Arial1" fo:font-size="18pt" fo:font-weight="bold"/>
    </style:style>
    <style:style style:name="P5" style:family="paragraph" style:parent-style-name="Text_20_body">
      <style:text-properties fo:color="#c00000" style:font-name="Arial1" fo:font-size="24pt" fo:font-weight="bold"/>
    </style:style>
    <style:style style:name="P6" style:family="paragraph" style:parent-style-name="Text_20_body">
      <style:paragraph-properties fo:text-align="justify" style:justify-single-word="false"/>
      <style:text-properties fo:color="#c00000" style:font-name="Arial Narrow" fo:font-size="24pt" fo:font-weight="bold"/>
    </style:style>
    <style:style style:name="P7" style:family="paragraph" style:parent-style-name="Text_20_body">
      <style:text-properties style:font-name="Arial Narrow" fo:font-size="9pt"/>
    </style:style>
    <style:style style:name="P8" style:family="paragraph" style:parent-style-name="Text_20_body">
      <style:text-properties style:font-name="Arial Narrow" fo:font-size="9pt" fo:language="en" fo:country="US"/>
    </style:style>
    <style:style style:name="P9" style:family="paragraph" style:parent-style-name="Text_20_body">
      <style:paragraph-properties fo:text-align="justify" style:justify-single-word="false"/>
      <style:text-properties style:font-name="Arial Narrow" fo:font-size="18pt" fo:font-weight="bold"/>
    </style:style>
    <style:style style:name="P10" style:family="paragraph" style:parent-style-name="Text_20_body">
      <style:text-properties fo:color="#141823" style:font-name="Arial Narrow" fo:font-size="9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Arial Narrow" fo:font-size="10pt"/>
    </style:style>
    <style:style style:name="P13" style:family="paragraph" style:parent-style-name="Text_20_body">
      <style:paragraph-properties fo:margin-top="0cm" fo:margin-bottom="0cm"/>
      <style:text-properties style:font-name="Arial Narrow" fo:font-size="9pt"/>
    </style:style>
    <style:style style:name="P14" style:family="paragraph" style:parent-style-name="Text_20_body">
      <style:paragraph-properties fo:margin-top="0cm" fo:margin-bottom="0cm"/>
      <style:text-properties fo:color="#141823" style:font-name="Arial Narrow" fo:font-size="9pt"/>
    </style:style>
    <style:style style:name="P15" style:family="paragraph" style:parent-style-name="Text_20_body">
      <style:paragraph-properties fo:margin-top="0cm" fo:margin-bottom="0cm"/>
      <style:text-properties fo:color="#000000" style:font-name="Arial1" fo:font-size="16pt" fo:font-weight="bold"/>
    </style:style>
    <style:style style:name="P16" style:family="paragraph" style:parent-style-name="Text_20_body">
      <style:paragraph-properties fo:margin-top="0cm" fo:margin-bottom="0cm"/>
      <style:text-properties fo:color="#000000" style:font-name="Arial1" fo:font-size="18pt" fo:font-weight="bold"/>
    </style:style>
    <style:style style:name="P17" style:family="paragraph" style:parent-style-name="Text_20_body">
      <style:paragraph-properties fo:margin-top="0cm" fo:margin-bottom="0cm"/>
      <style:text-properties fo:color="#c00000" style:font-name="Arial1" fo:font-size="24pt" fo:font-weight="bold"/>
    </style:style>
    <style:style style:name="P18" style:family="paragraph" style:parent-style-name="Text_20_body">
      <style:paragraph-properties fo:margin-top="0cm" fo:margin-bottom="0cm"/>
      <style:text-properties style:font-name="Arial1"/>
    </style:style>
    <style:style style:name="T1" style:family="text">
      <style:text-properties fo:font-weight="bold"/>
    </style:style>
    <style:style style:name="T2" style:family="text">
      <style:text-properties style:font-name="Arial Narrow" fo:font-size="9pt" fo:language="en" fo:country="US"/>
    </style:style>
    <style:style style:name="T3" style:family="text">
      <style:text-properties style:font-name="Arial Narrow" fo:font-size="10pt"/>
    </style:style>
    <style:style style:name="T4" style:family="text">
      <style:text-properties style:font-name="Arial Narrow" fo:font-size="10pt" fo:font-weight="bold"/>
    </style:style>
    <style:style style:name="T5" style:family="text">
      <style:text-properties style:font-name="Arial1"/>
    </style:style>
    <style:style style:name="T6" style:family="text">
      <style:text-properties style:font-name="Arial1" fo:font-weight="bold"/>
    </style:style>
    <style:style style:name="T7" style:family="text">
      <style:text-properties fo:color="#000000"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6">Patente europea per l’uso del computer, a San Casciano i candidati più giovani</text:p>
      <text:p text:style-name="P9">Grazie al progetto attivato dal Comune e dall’Istituto comprensivo il percorso della skills card parte a dodici anni</text:p>
      <text:p text:style-name="P12">SAN CASCIANO, 16 gennaio 2016. <text:span text:style-name="T1">La 'patente digitale' più giovane è quella cui aspirano i ragazzi di San Casciano. Il sogno dell'informatica può prendere corpo a dodici anni grazie al progetto attivato nella scuola media Ippolito Nievo, la prima in Toscana, che consente di intraprendere il percorso per acquisire la patente europea che diploma gli esperti della tecnologia del futuro. Gli studenti chiantigiani, piloti internazionali alla guida del personal computer. La giunta Pescini ha dato via libera al progetto educativo, promosso e condiviso dal Comune di San Casciano e dall'Istituto comprensivo che consentirà agli allievi delle seconde e terze classi della scuola secondaria di primo grado di intraprendere il percorso formativo per conseguire la patente europea di guida del computer. Si tratta di un certificato, riconosciuto a livello internazionale, che attesta a chi lo detiene il complesso di abilità e competenze necessarie ad interagire col personal computer in modo autonomo o in rete.</text:span> </text:p>
      <text:p text:style-name="P11">“<text:span text:style-name="T3">L'Ecdl, acronimo dell’espressione inglese European Computer Driving Licence, è stata istituita di recente - commenta l'assessore alla Pubblica Istruzione </text:span><text:span text:style-name="T4">Chiara Molducci</text:span><text:span text:style-name="T3"> - e si sta diffondendo rapidamente in molti paesi, il nostro obiettivo è quello di permettere ai ragazzi di acquisire competenze specifiche nel settore informatico, abilità divenute necessarie in vari ambiti tra cui quello educativo, un'opportunità in più per tutti, riconosciuta all'estero, che apre nuovi percorsi, contatti e occasioni di confronto con l'Europa”. “Il mondo della scuola - aggiunge il dirigente scolastico </text:span><text:span text:style-name="T4">Marco Poli</text:span><text:span text:style-name="T3"> - si propone di elevare, tramite la formazione, il livello di competenze informatiche degli studenti, perché sappiano utilizzare in modo adeguato gli strumenti della tecnologia e della comunicazione informatica, con questo progetto il patentino apre agli studenti un percorso riconosciuto in tutta la Comunità Europea che può essere potenziato e proseguito nel corso degli anni attraverso la skills card, una tessera individuale su cui vengono registrati gli esami superati”. Il programma prevede sette esami, con il superamento di quattro si ottiene il "Diploma ECDL Start" con il superamento di tutti e sette i moduli richiesti si ottiene il Diploma di secondo livello, "Diploma ECDL". L'iniziativa si realizza in collaborazione con l'agenzia formativa Chiantiform e l'Istituto professionale Russell Newton di Scandicci. </text:span></text:p>
      <text:p text:style-name="Text_20_body"> </text:p>
      <text:p text:style-name="P10">Cinzia Dugo</text:p>
      <text:p text:style-name="P7">Ufficio Stampa Associato del Chianti Fiorentino</text:p>
      <text:p text:style-name="P7">Comuni di Barberino Val d’Elsa, Greve in Chianti, San Casciano in Val di Pesa, Tavarnelle Val di Pesa</text:p>
      <text:p text:style-name="P8">Cell. + 39 335 1601893</text:p>
      <text:p text:style-name="Text_20_body"><text:span text:style-name="T2">e.mail: </text:span><text:a xlink:type="simple" xlink:href="mailto:cinziadugo@gmail.com" office:target-frame-name="_blank" xlink:show="new"><text:span text:style-name="T7">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09:48.69</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1" meta:paragraph-count="12" meta:word-count="437" meta:character-count="2922"/>
  </office:meta>
</office:document-meta>
</file>